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officeooo:paragraph-rsid="001418af"/>
    </style:style>
    <style:style style:name="P6" style:family="paragraph" style:parent-style-name="Standard">
      <style:text-properties style:font-name="Liberation Sans" fo:font-size="6pt" style:font-size-asian="5.25pt" style:font-size-complex="6pt"/>
    </style:style>
    <style:style style:name="P7" style:family="paragraph" style:parent-style-name="Standard">
      <style:text-properties style:font-name="Liberation Sans" fo:font-size="6pt" officeooo:paragraph-rsid="001418af" style:font-size-asian="5.25pt" style:font-size-complex="6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23aed"/>
    </style:style>
    <style:style style:name="T3" style:family="text">
      <style:text-properties officeooo:rsid="001418af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2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28cm" draw:marker-start-center="false" draw:marker-end="Arrow" draw:marker-end-width="0.379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0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8cm" draw:marker-start-center="false" draw:marker-end="Arrow" draw:marker-end-width="0.28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.7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19cm" fo:min-width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5cm" fo:min-width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8" svg:width="17.999cm" svg:height="1.301cm" svg:x="1.464cm" svg:y="0.684cm">
          <text:p/>
          <draw:enhanced-geometry svg:viewBox="0 0 21600 21600" draw:type="rectangle" draw:enhanced-path="M 0 0 L 21600 0 21600 21600 0 21600 0 0 Z N"/>
        </draw:custom-shape>
        <draw:frame draw:style-name="gr3" draw:text-style-name="P10" svg:width="2.692cm" svg:height="0.983cm" svg:x="1.711cm" svg:y="0.822cm">
          <draw:text-box>
            <text:p text:style-name="P9"><text:span text:style-name="T4">TITRE :</text:span></text:p>
          </draw:text-box>
        </draw:frame>
      </draw:g>
      <text:p text:style-name="P2"/>
      <text:p text:style-name="P1"/>
      <text:p text:style-name="P1"/>
      <text:p text:style-name="P1"/>
      <text:p text:style-name="P5">Question : <text:span text:style-name="T3">À quelle température l'eau gèle-t-elle ? <text:s/>____________________</text:span></text:p>
      <text:p text:style-name="P7"/>
      <text:p text:style-name="P5"><text:span text:style-name="T2">Comment se comporte la température de l'eau liquide lorsqu'elle devient solide</text:span> ?</text:p>
      <text:p text:style-name="P6"/>
      <text:p text:style-name="P1">________________________________________________________________________________</text:p>
      <text:p text:style-name="P1"/>
      <text:p text:style-name="P1"><text:span text:style-name="T1">Expérience </text:span>: Par groupes de 4 élèves, on mesure la température d'une quantité d'eau liquide prise au robinet dans un tube à essai, lui-même plongé dans un mélange réfrigérant (environ -12°C).</text:p>
      <text:p text:style-name="P1"><draw:frame draw:style-name="fr1" draw:name="Objet1" text:anchor-type="paragraph" svg:x="0.245cm" svg:y="0.249cm" svg:width="18.51cm" svg:height="10.80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<text:span text:style-name="T1">Résultats présentés sous forme de graphique</text:span> :</text:p>
      <text:p text:style-name="P1"><draw:g text:anchor-type="paragraph" draw:z-index="2" draw:style-name="gr4"><draw:line draw:style-name="gr5" draw:text-style-name="P8" svg:x1="1.691cm" svg:y1="6.677cm" svg:x2="1.688cm" svg:y2="0.978cm"><text:p/></draw:line><draw:frame draw:style-name="gr6" draw:text-style-name="P11" svg:width="1.777cm" svg:height="1.227cm" svg:x="17.691cm" svg:y="5.574cm"><draw:text-box><text:p text:style-name="P9"><text:span text:style-name="T5">Temps</text:span></text:p><text:p text:style-name="P9"><text:span text:style-name="T5">en min</text:span></text:p></draw:text-box></draw:frame><draw:frame draw:style-name="gr7" draw:text-style-name="P11" svg:width="3.095cm" svg:height="1.301cm" svg:x="-0.609cm" svg:y="0.175cm"><draw:text-box><text:p text:style-name="P9"><text:span text:style-name="T5">Températures</text:span></text:p><text:p text:style-name="P9"><text:span text:style-name="T5">en °C</text:span></text:p></draw:text-box></draw:frame><draw:line draw:style-name="gr8" draw:text-style-name="P8" svg:x1="1.389cm" svg:y1="2.376cm" svg:x2="17.689cm" svg:y2="2.376cm"><text:p/></draw:line><draw:line draw:style-name="gr8" draw:text-style-name="P8" svg:x1="1.291cm" svg:y1="6.374cm" svg:x2="17.694cm" svg:y2="6.373cm"><text:p/></draw:line><draw:line draw:style-name="gr9" draw:text-style-name="P8" svg:x1="1.285cm" svg:y1="5.375cm" svg:x2="18.288cm" svg:y2="5.374cm"><text:p/></draw:line><draw:line draw:style-name="gr8" draw:text-style-name="P8" svg:x1="1.285cm" svg:y1="4.378cm" svg:x2="17.688cm" svg:y2="4.377cm"><text:p/></draw:line><draw:line draw:style-name="gr8" draw:text-style-name="P8" svg:x1="1.285cm" svg:y1="3.377cm" svg:x2="17.688cm" svg:y2="3.376cm"><text:p/></draw:line><draw:line draw:style-name="gr8" draw:text-style-name="P8" svg:x1="2.688cm" svg:y1="6.674cm" svg:x2="2.688cm" svg:y2="2.174cm"><text:p/></draw:line><draw:line draw:style-name="gr8" draw:text-style-name="P8" svg:x1="2.687cm" svg:y1="6.674cm" svg:x2="2.687cm" svg:y2="2.174cm"><text:p/></draw:line><draw:line draw:style-name="gr8" draw:text-style-name="P8" svg:x1="3.688cm" svg:y1="6.674cm" svg:x2="3.688cm" svg:y2="2.174cm"><text:p/></draw:line><draw:line draw:style-name="gr8" draw:text-style-name="P8" svg:x1="2.687cm" svg:y1="6.674cm" svg:x2="2.687cm" svg:y2="2.174cm"><text:p/></draw:line><draw:line draw:style-name="gr8" draw:text-style-name="P8" svg:x1="4.688cm" svg:y1="6.674cm" svg:x2="4.688cm" svg:y2="2.174cm"><text:p/></draw:line><draw:line draw:style-name="gr8" draw:text-style-name="P8" svg:x1="2.687cm" svg:y1="6.674cm" svg:x2="2.687cm" svg:y2="2.174cm"><text:p/></draw:line><draw:line draw:style-name="gr8" draw:text-style-name="P8" svg:x1="5.687cm" svg:y1="6.674cm" svg:x2="5.687cm" svg:y2="2.174cm"><text:p/></draw:line><draw:line draw:style-name="gr8" draw:text-style-name="P8" svg:x1="5.685cm" svg:y1="6.674cm" svg:x2="5.685cm" svg:y2="2.174cm"><text:p/></draw:line><draw:line draw:style-name="gr8" draw:text-style-name="P8" svg:x1="6.686cm" svg:y1="6.674cm" svg:x2="6.686cm" svg:y2="2.174cm"><text:p/></draw:line><draw:line draw:style-name="gr8" draw:text-style-name="P8" svg:x1="5.685cm" svg:y1="6.674cm" svg:x2="5.685cm" svg:y2="2.174cm"><text:p/></draw:line><draw:line draw:style-name="gr8" draw:text-style-name="P8" svg:x1="7.687cm" svg:y1="6.674cm" svg:x2="7.687cm" svg:y2="2.174cm"><text:p/></draw:line><draw:line draw:style-name="gr8" draw:text-style-name="P8" svg:x1="5.685cm" svg:y1="6.674cm" svg:x2="5.685cm" svg:y2="2.174cm"><text:p/></draw:line><draw:line draw:style-name="gr8" draw:text-style-name="P8" svg:x1="8.687cm" svg:y1="6.674cm" svg:x2="8.687cm" svg:y2="2.174cm"><text:p/></draw:line><draw:line draw:style-name="gr8" draw:text-style-name="P8" svg:x1="8.687cm" svg:y1="6.674cm" svg:x2="8.687cm" svg:y2="2.174cm"><text:p/></draw:line><draw:line draw:style-name="gr8" draw:text-style-name="P8" svg:x1="9.688cm" svg:y1="6.674cm" svg:x2="9.688cm" svg:y2="2.174cm"><text:p/></draw:line><draw:line draw:style-name="gr8" draw:text-style-name="P8" svg:x1="8.687cm" svg:y1="6.674cm" svg:x2="8.687cm" svg:y2="2.174cm"><text:p/></draw:line><draw:line draw:style-name="gr8" draw:text-style-name="P8" svg:x1="10.688cm" svg:y1="6.674cm" svg:x2="10.688cm" svg:y2="2.174cm"><text:p/></draw:line><draw:line draw:style-name="gr8" draw:text-style-name="P8" svg:x1="8.687cm" svg:y1="6.674cm" svg:x2="8.687cm" svg:y2="2.174cm"><text:p/></draw:line><draw:line draw:style-name="gr8" draw:text-style-name="P8" svg:x1="11.686cm" svg:y1="6.674cm" svg:x2="11.686cm" svg:y2="2.174cm"><text:p/></draw:line><draw:frame draw:style-name="gr10" draw:text-style-name="P12" svg:width="0.701cm" svg:height="0.659cm" svg:x="2.3cm" svg:y="6.673cm"><draw:text-box><text:p text:style-name="P9"><text:span text:style-name="T6">1</text:span></text:p></draw:text-box></draw:frame><draw:frame draw:style-name="gr10" draw:text-style-name="P12" svg:width="0.701cm" svg:height="0.659cm" svg:x="3.3cm" svg:y="6.673cm"><draw:text-box><text:p text:style-name="P9"><text:span text:style-name="T6">2</text:span></text:p></draw:text-box></draw:frame><draw:frame draw:style-name="gr10" draw:text-style-name="P12" svg:width="0.701cm" svg:height="0.659cm" svg:x="4.296cm" svg:y="6.673cm"><draw:text-box><text:p text:style-name="P9"><text:span text:style-name="T6">3</text:span></text:p></draw:text-box></draw:frame><draw:frame draw:style-name="gr11" draw:text-style-name="P12" svg:width="0.701cm" svg:height="0.659cm" svg:x="1.294cm" svg:y="6.673cm"><draw:text-box><text:p text:style-name="P9"><text:span text:style-name="T6">0</text:span></text:p></draw:text-box></draw:frame><draw:frame draw:style-name="gr10" draw:text-style-name="P12" svg:width="0.701cm" svg:height="0.659cm" svg:x="5.3cm" svg:y="6.673cm"><draw:text-box><text:p text:style-name="P9"><text:span text:style-name="T6">4</text:span></text:p></draw:text-box></draw:frame><draw:frame draw:style-name="gr10" draw:text-style-name="P12" svg:width="0.701cm" svg:height="0.659cm" svg:x="6.3cm" svg:y="6.673cm"><draw:text-box><text:p text:style-name="P9"><text:span text:style-name="T6">5</text:span></text:p></draw:text-box></draw:frame><draw:frame draw:style-name="gr10" draw:text-style-name="P12" svg:width="0.701cm" svg:height="0.659cm" svg:x="7.3cm" svg:y="6.673cm"><draw:text-box><text:p text:style-name="P9"><text:span text:style-name="T6">6</text:span></text:p></draw:text-box></draw:frame><draw:frame draw:style-name="gr12" draw:text-style-name="P12" svg:width="0.708cm" svg:height="0.659cm" svg:x="8.292cm" svg:y="6.673cm"><draw:text-box><text:p text:style-name="P9"><text:span text:style-name="T6">7</text:span></text:p></draw:text-box></draw:frame><draw:frame draw:style-name="gr10" draw:text-style-name="P12" svg:width="0.701cm" svg:height="0.659cm" svg:x="9.297cm" svg:y="6.673cm"><draw:text-box><text:p text:style-name="P9"><text:span text:style-name="T6">8</text:span></text:p></draw:text-box></draw:frame><draw:frame draw:style-name="gr10" draw:text-style-name="P12" svg:width="0.701cm" svg:height="0.659cm" svg:x="10.301cm" svg:y="6.673cm"><draw:text-box><text:p text:style-name="P9"><text:span text:style-name="T6">9</text:span></text:p></draw:text-box></draw:frame><draw:frame draw:style-name="gr10" draw:text-style-name="P12" svg:width="0.897cm" svg:height="0.659cm" svg:x="11.301cm" svg:y="6.673cm"><draw:text-box><text:p text:style-name="P9"><text:span text:style-name="T6">10</text:span></text:p></draw:text-box></draw:frame><draw:frame draw:style-name="gr13" draw:text-style-name="P12" svg:width="1.218cm" svg:height="0.659cm" svg:x="0.391cm" svg:y="6.029cm"><draw:text-box><text:p text:style-name="P9"><text:span text:style-name="T6">-10</text:span></text:p></draw:text-box></draw:frame><draw:frame draw:style-name="gr14" draw:text-style-name="P12" svg:width="0.701cm" svg:height="0.659cm" svg:x="0.598cm" svg:y="5.075cm"><draw:text-box><text:p text:style-name="P9"><text:span text:style-name="T6">0</text:span></text:p></draw:text-box></draw:frame><draw:frame draw:style-name="gr10" draw:text-style-name="P12" svg:width="0.897cm" svg:height="0.659cm" svg:x="0.598cm" svg:y="4.075cm"><draw:text-box><text:p text:style-name="P9"><text:span text:style-name="T6">10</text:span></text:p></draw:text-box></draw:frame><draw:frame draw:style-name="gr10" draw:text-style-name="P12" svg:width="0.897cm" svg:height="0.659cm" svg:x="0.589cm" svg:y="3.075cm"><draw:text-box><text:p text:style-name="P9"><text:span text:style-name="T6">20</text:span></text:p></draw:text-box></draw:frame><draw:frame draw:style-name="gr10" draw:text-style-name="P12" svg:width="0.897cm" svg:height="0.659cm" svg:x="0.589cm" svg:y="2.075cm"><draw:text-box><text:p text:style-name="P9"><text:span text:style-name="T6">30</text:span></text:p></draw:text-box></draw:frame><draw:line draw:style-name="gr15" draw:text-style-name="P8" svg:x1="3.226cm" svg:y1="6.474cm" svg:x2="3.226cm" svg:y2="2.197cm"><text:p/></draw:line><draw:line draw:style-name="gr15" draw:text-style-name="P8" svg:x1="4.227cm" svg:y1="6.474cm" svg:x2="4.227cm" svg:y2="2.197cm"><text:p/></draw:line><draw:line draw:style-name="gr15" draw:text-style-name="P8" svg:x1="2.226cm" svg:y1="6.474cm" svg:x2="2.226cm" svg:y2="2.197cm"><text:p/></draw:line><draw:line draw:style-name="gr15" draw:text-style-name="P8" svg:x1="6.228cm" svg:y1="6.474cm" svg:x2="6.228cm" svg:y2="2.197cm"><text:p/></draw:line><draw:line draw:style-name="gr15" draw:text-style-name="P8" svg:x1="7.228cm" svg:y1="6.474cm" svg:x2="7.228cm" svg:y2="2.197cm"><text:p/></draw:line><draw:line draw:style-name="gr15" draw:text-style-name="P8" svg:x1="5.227cm" svg:y1="6.474cm" svg:x2="5.227cm" svg:y2="2.197cm"><text:p/></draw:line><draw:line draw:style-name="gr15" draw:text-style-name="P8" svg:x1="9.226cm" svg:y1="6.474cm" svg:x2="9.226cm" svg:y2="2.197cm"><text:p/></draw:line><draw:line draw:style-name="gr15" draw:text-style-name="P8" svg:x1="10.227cm" svg:y1="6.474cm" svg:x2="10.227cm" svg:y2="2.197cm"><text:p/></draw:line><draw:line draw:style-name="gr15" draw:text-style-name="P8" svg:x1="8.225cm" svg:y1="6.474cm" svg:x2="8.225cm" svg:y2="2.197cm"><text:p/></draw:line><draw:line draw:style-name="gr15" draw:text-style-name="P8" svg:x1="11.227cm" svg:y1="6.474cm" svg:x2="11.227cm" svg:y2="2.197cm"><text:p/></draw:line><draw:line draw:style-name="gr8" draw:text-style-name="P8" svg:x1="12.588cm" svg:y1="6.652cm" svg:x2="12.588cm" svg:y2="2.152cm"><text:p/></draw:line><draw:line draw:style-name="gr8" draw:text-style-name="P8" svg:x1="12.587cm" svg:y1="6.652cm" svg:x2="12.587cm" svg:y2="2.152cm"><text:p/></draw:line><draw:line draw:style-name="gr8" draw:text-style-name="P8" svg:x1="13.589cm" svg:y1="6.652cm" svg:x2="13.589cm" svg:y2="2.152cm"><text:p/></draw:line><draw:line draw:style-name="gr8" draw:text-style-name="P8" svg:x1="12.587cm" svg:y1="6.652cm" svg:x2="12.587cm" svg:y2="2.152cm"><text:p/></draw:line><draw:line draw:style-name="gr8" draw:text-style-name="P8" svg:x1="14.59cm" svg:y1="6.652cm" svg:x2="14.59cm" svg:y2="2.152cm"><text:p/></draw:line><draw:line draw:style-name="gr8" draw:text-style-name="P8" svg:x1="12.587cm" svg:y1="6.652cm" svg:x2="12.587cm" svg:y2="2.152cm"><text:p/></draw:line><draw:line draw:style-name="gr8" draw:text-style-name="P8" svg:x1="15.591cm" svg:y1="6.652cm" svg:x2="15.591cm" svg:y2="2.152cm"><text:p/></draw:line><draw:line draw:style-name="gr15" draw:text-style-name="P8" svg:x1="12.13cm" svg:y1="6.474cm" svg:x2="12.13cm" svg:y2="2.174cm"><text:p/></draw:line><draw:line draw:style-name="gr15" draw:text-style-name="P8" svg:x1="13.13cm" svg:y1="6.474cm" svg:x2="13.13cm" svg:y2="2.174cm"><text:p/></draw:line><draw:line draw:style-name="gr15" draw:text-style-name="P8" svg:x1="14.127cm" svg:y1="6.474cm" svg:x2="14.127cm" svg:y2="2.174cm"><text:p/></draw:line><draw:line draw:style-name="gr15" draw:text-style-name="P8" svg:x1="15.127cm" svg:y1="6.474cm" svg:x2="15.127cm" svg:y2="2.174cm"><text:p/></draw:line><draw:frame draw:style-name="gr10" draw:text-style-name="P12" svg:width="0.87cm" svg:height="0.659cm" svg:x="12.1cm" svg:y="6.673cm"><draw:text-box><text:p text:style-name="P9"><text:span text:style-name="T6">11</text:span></text:p></draw:text-box></draw:frame><draw:frame draw:style-name="gr10" draw:text-style-name="P12" svg:width="0.897cm" svg:height="0.659cm" svg:x="13.1cm" svg:y="6.673cm"><draw:text-box><text:p text:style-name="P9"><text:span text:style-name="T6">12</text:span></text:p></draw:text-box></draw:frame><draw:frame draw:style-name="gr10" draw:text-style-name="P12" svg:width="0.897cm" svg:height="0.659cm" svg:x="14.1cm" svg:y="6.673cm"><draw:text-box><text:p text:style-name="P9"><text:span text:style-name="T6">13</text:span></text:p></draw:text-box></draw:frame><draw:frame draw:style-name="gr10" draw:text-style-name="P12" svg:width="0.897cm" svg:height="0.659cm" svg:x="15.19cm" svg:y="6.673cm"><draw:text-box><text:p text:style-name="P9"><text:span text:style-name="T6">14</text:span></text:p></draw:text-box></draw:frame><draw:line draw:style-name="gr8" draw:text-style-name="P8" svg:x1="16.591cm" svg:y1="6.674cm" svg:x2="16.591cm" svg:y2="2.174cm"><text:p/></draw:line><draw:line draw:style-name="gr8" draw:text-style-name="P8" svg:x1="17.591cm" svg:y1="6.674cm" svg:x2="17.591cm" svg:y2="2.174cm"><text:p/></draw:line><draw:line draw:style-name="gr15" draw:text-style-name="P8" svg:x1="16.129cm" svg:y1="6.474cm" svg:x2="16.129cm" svg:y2="2.197cm"><text:p/></draw:line><draw:line draw:style-name="gr15" draw:text-style-name="P8" svg:x1="17.129cm" svg:y1="6.474cm" svg:x2="17.129cm" svg:y2="2.197cm"><text:p/></draw:line><draw:frame draw:style-name="gr10" draw:text-style-name="P12" svg:width="0.897cm" svg:height="0.659cm" svg:x="16.1cm" svg:y="6.673cm"><draw:text-box><text:p text:style-name="P9"><text:span text:style-name="T6">15</text:span></text:p></draw:text-box></draw:frame><draw:frame draw:style-name="gr10" draw:text-style-name="P12" svg:width="0.897cm" svg:height="0.659cm" svg:x="17.19cm" svg:y="6.673cm"><draw:text-box><text:p text:style-name="P9"><text:span text:style-name="T6">16</text:span></text:p></draw:text-box></draw:frame><draw:frame draw:style-name="gr10" draw:text-style-name="P13" svg:width="0.821cm" svg:height="0.498cm" svg:x="1.868cm" svg:y="6.386cm"><draw:text-box><text:p text:style-name="P9"><text:span text:style-name="T7">30''</text:span></text:p></draw:text-box></draw:frame><draw:frame draw:style-name="gr10" draw:text-style-name="P13" svg:width="0.821cm" svg:height="0.498cm" svg:x="2.868cm" svg:y="6.386cm"><draw:text-box><text:p text:style-name="P9"><text:span text:style-name="T7">30''</text:span></text:p></draw:text-box></draw:frame><draw:frame draw:style-name="gr10" draw:text-style-name="P13" svg:width="0.821cm" svg:height="0.498cm" svg:x="3.868cm" svg:y="6.386cm"><draw:text-box><text:p text:style-name="P9"><text:span text:style-name="T7">30''</text:span></text:p></draw:text-box></draw:frame><draw:frame draw:style-name="gr10" draw:text-style-name="P13" svg:width="0.821cm" svg:height="0.498cm" svg:x="4.868cm" svg:y="6.386cm"><draw:text-box><text:p text:style-name="P9"><text:span text:style-name="T7">30''</text:span></text:p></draw:text-box></draw:frame><draw:frame draw:style-name="gr10" draw:text-style-name="P13" svg:width="0.821cm" svg:height="0.498cm" svg:x="5.866cm" svg:y="6.386cm"><draw:text-box><text:p text:style-name="P9"><text:span text:style-name="T7">30''</text:span></text:p></draw:text-box></draw:frame><draw:frame draw:style-name="gr10" draw:text-style-name="P13" svg:width="0.821cm" svg:height="0.498cm" svg:x="6.866cm" svg:y="6.373cm"><draw:text-box><text:p text:style-name="P9"><text:span text:style-name="T7">30''</text:span></text:p></draw:text-box></draw:frame><draw:frame draw:style-name="gr10" draw:text-style-name="P13" svg:width="0.821cm" svg:height="0.498cm" svg:x="7.865cm" svg:y="6.373cm"><draw:text-box><text:p text:style-name="P9"><text:span text:style-name="T7">30''</text:span></text:p></draw:text-box></draw:frame><draw:frame draw:style-name="gr10" draw:text-style-name="P13" svg:width="0.821cm" svg:height="0.498cm" svg:x="8.867cm" svg:y="6.373cm"><draw:text-box><text:p text:style-name="P9"><text:span text:style-name="T7">30''</text:span></text:p></draw:text-box></draw:frame><draw:frame draw:style-name="gr10" draw:text-style-name="P13" svg:width="0.821cm" svg:height="0.498cm" svg:x="9.867cm" svg:y="6.386cm"><draw:text-box><text:p text:style-name="P9"><text:span text:style-name="T7">30''</text:span></text:p></draw:text-box></draw:frame><draw:frame draw:style-name="gr10" draw:text-style-name="P13" svg:width="0.821cm" svg:height="0.498cm" svg:x="10.867cm" svg:y="6.386cm"><draw:text-box><text:p text:style-name="P9"><text:span text:style-name="T7">30''</text:span></text:p></draw:text-box></draw:frame><draw:frame draw:style-name="gr10" draw:text-style-name="P13" svg:width="0.821cm" svg:height="0.498cm" svg:x="11.765cm" svg:y="6.386cm"><draw:text-box><text:p text:style-name="P9"><text:span text:style-name="T7">30''</text:span></text:p></draw:text-box></draw:frame><draw:frame draw:style-name="gr10" draw:text-style-name="P13" svg:width="0.821cm" svg:height="0.498cm" svg:x="12.791cm" svg:y="6.386cm"><draw:text-box><text:p text:style-name="P9"><text:span text:style-name="T7">30''</text:span></text:p></draw:text-box></draw:frame><draw:frame draw:style-name="gr10" draw:text-style-name="P13" svg:width="0.821cm" svg:height="0.498cm" svg:x="13.791cm" svg:y="6.386cm"><draw:text-box><text:p text:style-name="P9"><text:span text:style-name="T7">30''</text:span></text:p></draw:text-box></draw:frame><draw:frame draw:style-name="gr10" draw:text-style-name="P13" svg:width="0.821cm" svg:height="0.498cm" svg:x="14.792cm" svg:y="6.373cm"><draw:text-box><text:p text:style-name="P9"><text:span text:style-name="T7">30''</text:span></text:p></draw:text-box></draw:frame><draw:frame draw:style-name="gr10" draw:text-style-name="P13" svg:width="0.821cm" svg:height="0.498cm" svg:x="15.767cm" svg:y="6.386cm"><draw:text-box><text:p text:style-name="P9"><text:span text:style-name="T7">30''</text:span></text:p></draw:text-box></draw:frame><draw:frame draw:style-name="gr10" draw:text-style-name="P13" svg:width="0.821cm" svg:height="0.498cm" svg:x="16.767cm" svg:y="6.386cm"><draw:text-box><text:p text:style-name="P9"><text:span text:style-name="T7">30''</text:span></text:p></draw:text-box></draw:frame><draw:line draw:style-name="gr15" draw:text-style-name="P8" svg:x1="1.591cm" svg:y1="2.877cm" svg:x2="17.691cm" svg:y2="2.877cm"><text:p/></draw:line><draw:line draw:style-name="gr15" draw:text-style-name="P8" svg:x1="1.591cm" svg:y1="3.874cm" svg:x2="17.691cm" svg:y2="3.874cm"><text:p/></draw:line><draw:line draw:style-name="gr15" draw:text-style-name="P8" svg:x1="1.591cm" svg:y1="4.874cm" svg:x2="17.691cm" svg:y2="4.874cm"><text:p/></draw:line><draw:line draw:style-name="gr15" draw:text-style-name="P8" svg:x1="1.591cm" svg:y1="5.874cm" svg:x2="17.691cm" svg:y2="5.874cm"><text:p/></draw:line><draw:frame draw:style-name="gr10" draw:text-style-name="P14" svg:width="0.819cm" svg:height="0.578cm" svg:x="0.89cm" svg:y="3.606cm"><draw:text-box><text:p text:style-name="P9"><text:span text:style-name="T8">15</text:span></text:p></draw:text-box></draw:frame><draw:frame draw:style-name="gr10" draw:text-style-name="P14" svg:width="0.819cm" svg:height="0.578cm" svg:x="0.977cm" svg:y="2.606cm"><draw:text-box><text:p text:style-name="P9"><text:span text:style-name="T8">25</text:span></text:p></draw:text-box></draw:frame><draw:frame draw:style-name="gr10" draw:text-style-name="P14" svg:width="0.819cm" svg:height="0.578cm" svg:x="0.892cm" svg:y="3.606cm"><draw:text-box><text:p text:style-name="P9"><text:span text:style-name="T8">15</text:span></text:p></draw:text-box></draw:frame><draw:frame draw:style-name="gr16" draw:text-style-name="P16" svg:width="0.918cm" svg:height="0.578cm" svg:x="0.991cm" svg:y="4.574cm"><draw:text-box><text:p text:style-name="P15"><text:span text:style-name="T8">5</text:span></text:p></draw:text-box></draw:frame><draw:frame draw:style-name="gr17" draw:text-style-name="P16" svg:width="0.918cm" svg:height="0.578cm" svg:x="0.89cm" svg:y="5.574cm"><draw:text-box><text:p text:style-name="P15"><text:span text:style-name="T8">-5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m : __________________________ <text:s text:c="2"/>Prénom : ________________________ <text:s/>classe :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16T00:46:29</meta:creation-date>
    <dc:date>2014-09-09T09:36:24.309435734</dc:date>
    <dc:creator>michkine </dc:creator>
    <meta:editing-duration>PT30M5S</meta:editing-duration>
    <meta:editing-cycles>6</meta:editing-cycles>
    <meta:generator>LibreOffice/4.2.6.3$Linux_X86_64 LibreOffice_project/420m0$Build-3</meta:generator>
    <meta:printed-by>michkine </meta:printed-by>
    <meta:print-date>2012-05-16T01:38:49</meta:print-date>
    <meta:document-statistic meta:table-count="0" meta:image-count="0" meta:object-count="1" meta:page-count="1" meta:paragraph-count="6" meta:word-count="69" meta:character-count="556" meta:non-whitespace-character-count="4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style-name="ce6" office:value-type="string" table:number-columns-spanned="12" table:number-rows-spanned="1">
            <text:p>Tableau des relevés de la température de l'eau pendant la solidification</text:p>
          </table:table-cell>
          <table:covered-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7" office:value-type="string">
            <text:p>Temps indiqué toutes les 30 secondes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30 ''</text:p>
          </table:table-cell>
          <table:table-cell table:style-name="ce9" office:value-type="string">
            <text:p>1 '</text:p>
          </table:table-cell>
          <table:table-cell table:style-name="ce9" office:value-type="string">
            <text:p>1' 30''</text:p>
          </table:table-cell>
          <table:table-cell table:style-name="ce9" office:value-type="string">
            <text:p>2'</text:p>
          </table:table-cell>
          <table:table-cell table:style-name="ce9" office:value-type="string">
            <text:p>2' 30''</text:p>
          </table:table-cell>
          <table:table-cell table:style-name="ce9" office:value-type="string">
            <text:p>3'</text:p>
          </table:table-cell>
          <table:table-cell table:style-name="ce9" office:value-type="string">
            <text:p>3' 30''</text:p>
          </table:table-cell>
          <table:table-cell table:style-name="ce9" office:value-type="string">
            <text:p>4'</text:p>
          </table:table-cell>
          <table:table-cell table:style-name="ce9" office:value-type="string">
            <text:p>4' 30''</text:p>
          </table:table-cell>
          <table:table-cell table:style-name="ce9" office:value-type="string">
            <text:p>5'</text:p>
          </table:table-cell>
        </table:table-row>
        <table:table-row table:style-name="ro3">
          <table:table-cell table:style-name="ce8" office:value-type="string">
            <text:p>Température de l'eau dans le tube à essai en °C</text:p>
          </table:table-cell>
          <table:table-cell table:style-name="ce10" table:number-columns-repeated="11"/>
        </table:table-row>
        <table:table-row table:style-name="ro3">
          <table:table-cell table:style-name="ce7" office:value-type="string">
            <text:p>Temps indiqué toutes les 30 secondes (suite)</text:p>
          </table:table-cell>
          <table:table-cell table:style-name="ce9" office:value-type="string">
            <text:p>5' 30''</text:p>
          </table:table-cell>
          <table:table-cell table:style-name="ce9" office:value-type="string">
            <text:p>6'</text:p>
          </table:table-cell>
          <table:table-cell table:style-name="ce9" office:value-type="string">
            <text:p>6' 30''</text:p>
          </table:table-cell>
          <table:table-cell table:style-name="ce9" office:value-type="string">
            <text:p>7'</text:p>
          </table:table-cell>
          <table:table-cell table:style-name="ce9" office:value-type="string">
            <text:p>7' 30''</text:p>
          </table:table-cell>
          <table:table-cell table:style-name="ce9" office:value-type="string">
            <text:p>8'</text:p>
          </table:table-cell>
          <table:table-cell table:style-name="ce9" office:value-type="string">
            <text:p>8' 30''</text:p>
          </table:table-cell>
          <table:table-cell table:style-name="ce9" office:value-type="string">
            <text:p>9'</text:p>
          </table:table-cell>
          <table:table-cell table:style-name="ce9" office:value-type="string">
            <text:p>9' 30''</text:p>
          </table:table-cell>
          <table:table-cell table:style-name="ce9" office:value-type="string">
            <text:p>10'</text:p>
          </table:table-cell>
          <table:table-cell table:style-name="ce9" office:value-type="string">
            <text:p>10 30''</text:p>
          </table:table-cell>
        </table:table-row>
        <table:table-row table:style-name="ro3">
          <table:table-cell table:style-name="ce8" office:value-type="string">
            <text:p>Température de l'eau dans le tube à essai en °C (suite)</text:p>
          </table:table-cell>
          <table:table-cell table:style-name="ce10" table:number-columns-repeated="11"/>
        </table:table-row>
        <table:table-row table:style-name="ro3">
          <table:table-cell table:style-name="ce7" office:value-type="string">
            <text:p>Temps indiqué toutes les 30 secondes (suite2)</text:p>
          </table:table-cell>
          <table:table-cell table:style-name="ce9" office:value-type="string">
            <text:p>11'</text:p>
          </table:table-cell>
          <table:table-cell table:style-name="ce9" office:value-type="string">
            <text:p>11' 30''</text:p>
          </table:table-cell>
          <table:table-cell table:style-name="ce9" office:value-type="string">
            <text:p>12'</text:p>
          </table:table-cell>
          <table:table-cell table:style-name="ce9" office:value-type="string">
            <text:p>12 30''</text:p>
          </table:table-cell>
          <table:table-cell table:style-name="ce9" office:value-type="string">
            <text:p>13'</text:p>
          </table:table-cell>
          <table:table-cell table:style-name="ce9" office:value-type="string">
            <text:p>13' 30''</text:p>
          </table:table-cell>
          <table:table-cell table:style-name="ce9" office:value-type="string">
            <text:p>14'</text:p>
          </table:table-cell>
          <table:table-cell table:style-name="ce9" office:value-type="string">
            <text:p>14' 30''</text:p>
          </table:table-cell>
          <table:table-cell table:style-name="ce9" office:value-type="string">
            <text:p>15'</text:p>
          </table:table-cell>
          <table:table-cell table:style-name="ce9" office:value-type="string">
            <text:p>15' 30''</text:p>
          </table:table-cell>
          <table:table-cell table:style-name="ce9" office:value-type="string">
            <text:p>16'</text:p>
          </table:table-cell>
        </table:table-row>
        <table:table-row table:style-name="ro3">
          <table:table-cell table:style-name="ce8" office:value-type="string">
            <text:p>Température de l'eau dans le tube à essai en °C (suite2)</text:p>
          </table:table-cell>
          <table:table-cell table:style-name="ce10" table:number-columns-repeated="11"/>
        </table:table-row>
        <table:table-row table:style-name="ro2" table:number-rows-repeated="104856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7cm" fo:margin-right="0.7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